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uhe Pitkälahden Martat ry 70-vuotisjuhla</text:span></text:p>
      <text:p text:style-name="Standard"><text:span text:style-name="T1">Arvoisa juhlayleisö, hyvät kutsuvieraat, <text:s/>kunniajäsenet, yhteistyökumppanit ja ohjelmien esittäjät. Olemme kutsuneet teidät viettämään keväistä iltaa yhdistyksemme 70-vuotisjuhlan merkeissä. Minä olen Ritva Saukkonen, Pitkälahden marttojen varapuheenjohtaja.</text:span></text:p>
      <text:p text:style-name="Standard"><text:span text:style-name="T1">Marttatyö alkoi Pitkälahdessa vuoden 1949 alussa marttakerhona 16 jäsenen toimintana. Marttakerho perustettiin yhdistykseksi pari vuotta myöhemmin jäsenmäärän kasvaessa 1951 ja sai nimekseen Pitkälahden Marttayhdistys ry. Alkuvuosina Marttakerho kokoontui Kahvila Pirtissä, joka sijaitsi Kylmämäen tien risteyksessä tai marttojen kodeissa. Toiminta painottui ompelu-, kudonta- ja ruuanlaitto- ym kädentaitokursseihin ja -kerhoihin. Haminalahden hovin emäntä Liisa Falkenberg on ollut merkittävä henkilö yhdistyksemme alkuhistoriassa. Hän lahjoitti toimintatilaksi Peura oy:n omistuksessa olleen huoneiston Marttalan, <text:s/>marttojen kokoontumispaikaksi. Tämä huoneisto oli vielä nykyäänkin Pitkälahdessa olevan entisen tehdasrakennuksen yläkerrassa. Nykyisin rakennuksessa on vuokravarastoja. Pitkälahden marttojen <text:s/>jäsenmäärä kahdeksankertaistui kymmenessä vuodessa. V. 1959 <text:s/>marttoja oli Pitkässä lahdesssa jo 138. Myös toiminta oli vilkasta ja <text:s/>30-vuotisjuhlaan mennessä <text:s/>yhdistys oli järjestänyt 37 erilaista kurssia, joista jotkut kestivät jopa 1-2 viikkoa. <text:s/></text:span></text:p>
      <text:p text:style-name="Standard"><text:span text:style-name="T1">Yhdistyksemme 50-vuotisjuhlapuheen v. 1999 piti puheenjohtaja Raili Jauhiainen. Hän oli <text:s/>sommittellut sen <text:s/>Kalevala-mittaan. Lainaan siitä tähän keskeltä muutaman säkeen, mitkä kuvaavat hyvin yhdistyksen tarvetta muuttaa toimintaansa.</text:span></text:p>
      <text:p text:style-name="P1"><text:span text:style-name="T1">Sitten tuli toiset ajat</text:span></text:p>
      <text:p text:style-name="P1"><text:span text:style-name="T1">toiset tavat tännepäinki,</text:span></text:p>
      <text:p text:style-name="P1"><text:span text:style-name="T1">Muuttoaalto mullistutti, </text:span></text:p>
      <text:p text:style-name="P1"><text:span text:style-name="T1">kaupunkihin karattiin,</text:span></text:p>
      <text:p text:style-name="P1"><text:span text:style-name="T1">työn perässä paineltiin.</text:span></text:p>
      <text:p text:style-name="P1"><text:span text:style-name="T1">Murrosaikoja elettiin,</text:span></text:p>
      <text:p text:style-name="P1"><text:span text:style-name="T1">outo oli ollaksensa,</text:span></text:p>
      <text:p text:style-name="P1"><text:span text:style-name="T1">väki martoista väheni.</text:span></text:p>
      <text:p text:style-name="P1"><text:span text:style-name="T1">Haminalahtikin loittoni.</text:span></text:p>
      <text:p text:style-name="P2"/>
      <text:p text:style-name="P1"><text:span text:style-name="T1">jatkaen myöhemmin… </text:span></text:p>
      <text:p text:style-name="P1"><text:span text:style-name="T1">Sitten tuli uudet tuulet</text:span></text:p>
      <text:p text:style-name="P1"><text:span text:style-name="T1">Pitkälahen lainehille,</text:span></text:p>
      <text:p text:style-name="P1"><text:span text:style-name="T1">Siihen pelmahti Petonen,</text:span></text:p>
      <text:p text:style-name="P1"><text:span text:style-name="T1">Vanhan kylän kuvemaille,</text:span></text:p>
      <text:p text:style-name="P1"><text:span text:style-name="T1">tuli kuin taiottuna,</text:span></text:p>
      <text:p text:style-name="P1"><text:span text:style-name="T1">kaupunki uljas kohosi.</text:span></text:p>
      <text:p text:style-name="P2"/>
      <text:p text:style-name="P1"><text:soft-page-break/><text:span text:style-name="T1">Yhdistyksen toiminta on muuttunut kaupunkirakenteen muutoksen ja ajan haasteiden mukaisesti. Laajaa kurssitarjontaa ei ole yksittäisen yhdistyksen mahdollista nykyaikana enää toteuttaa. Eikä enää ole alkuvuosikymmenien tarvettakaan. <text:s/>Kurssitoiminnasta huolehtii nykyään Marttaliitto. Neuvonta- ja talkootyötä toki teemme edelleen yhteistyökumppaneidemme kanssa. Pitkälahden marttojen toimintaa ohjaa <text:s/>oman vuosisuunnitelmamme lisäksi Marttaliiton vuosittainen valtakunnallinen toimintasuunnitelma ja Savon Martat piiritasolla. Olemme mukana toteuttamassa valtakunnallisia tapahtumia ja projekteja yhdistyksellemme parhaiten sopivin tavoin. </text:span></text:p>
      <text:p text:style-name="P2"/>
      <text:p text:style-name="P1"><text:span text:style-name="T1">Pitkälahden martat ovat hyvin kiitollisia Kallaveden seurakunnalle, kun olemme saaneet kokoontua seurakunnan tiloissa 90-luvulta lähtien. Seurakuntasali ja keittiö mahdollistavat hyvät ja toimivat puitteet monenlaisille yhdistysilloille. Vastavuoroisesti osallistumme kirkon järjestämiin tapahtumiin ja tuemme diakoniatyötä. </text:span></text:p>
      <text:p text:style-name="P2"/>
      <text:p text:style-name="P1"><text:span text:style-name="T1">Jäseniä on yhdistyksessämme tällä hetkellä n 120 ja kunniajäseniä meillä on 3. Jäseniltoihimme osallistuu joka toinen viikko 35-60 jäsentä ja iltojen teemat ovat hyvin monipuolisia. <text:s/>Marttailtojemme aiheita ovat olleet mm, sosiaalisen median kansalaistaidot, terveysillat: <text:s/>aiheena sydäniskuri, <text:s/>jalkojen hoito, itsehoitolääkkeet; <text:s/>puutarhanhoitoon ja ruuanlaittoon liittyviä iltoja unohtamatta. Käymme yhdessä <text:s/>kulttuuritapahtumisssa ja museoissa ja retkillä.</text:span></text:p>
      <text:p text:style-name="P2"/>
      <text:p text:style-name="P1"><text:span text:style-name="T1">Omien kokoontumisiemme lisäksi vuosien aikana olemme osallistuneet valtakunnallisiin tempauksiin. On neulottu vauvapeitteitä, - sukkia ja myssyjä sairaaloihin ja hypistelymuhveja, sukkia ja kynsikkäitä palvelutaloihin. Myös sotaveteraaneille neuloimme viime vuonna sukkia ja osallistuimme patalapputempaukseen. Olemme olleet toteuttamassa erilaisia neuvontatapahtumia alueen kirjastoilla, seurakunnan päiväkerhoissa ja alueemme kouluilla olemme olleet mm opastamassa minipuutarhojen valmistusta. <text:s/></text:span></text:p>
      <text:p text:style-name="P2"/>
      <text:p text:style-name="P1"><text:span text:style-name="T1">Aktiivisia jäseniämme on palkittu kunniamerkein ja tämänkin juhlan ohjelmassa on ansiomerkkien jakaminen. Mikään yhdistys ei toimi ilman aktiivisia jäseniä. Kiitän yhdistyksen jäseniä toimintaamme osallistumisesta. Vuosi 2019 <text:s/>on juhlavuosi. Osallistuimme tammikuun lopussa Maailman suurimpaan marttailtaan ja juhlistimme 120 vuotta täyttävää Marttaliittoa. <text:s/>Yhtenä juhlavuoden teemana on: Juhlitaan yhdessä. <text:s/>Nyt on Pitkälahden martoissa juhlan aika.</text:span></text:p>
      <text:p text:style-name="P2"/>
      <text:p text:style-name="P1"><text:span text:style-name="T1">Toivotan tällä lyhyellä katsauksella teidät, arvoisat juhlavieraat ja esiintyjät tervetulleiksi Pitkälahden Martat ry:n 70-vuotisjuhlaan. </text:span></text:p>
      <text:p text:style-name="P1"><text:span text:style-name="T1">------</text:span></text:p>
      <text:p text:style-name="P1"><text:span text:style-name="T1">Aloitamme Eino Putkosen esittämällä Kevätlaulull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tva Saukkonen</meta:initial-creator>
    <meta:editing-cycles>4</meta:editing-cycles>
    <meta:print-date>2019-05-20T12:05:00</meta:print-date>
    <meta:creation-date>2019-05-17T08:11:00</meta:creation-date>
    <dc:date>2019-05-27T12:48:57.40</dc:date>
    <meta:editing-duration>PT22S</meta:editing-duration>
    <meta:generator>OpenOffice.org/3.4.1$Win32 OpenOffice.org_project/341m1$Build-9593</meta:generator>
    <meta:document-statistic meta:table-count="0" meta:image-count="0" meta:object-count="0" meta:page-count="2" meta:paragraph-count="28" meta:word-count="486" meta:character-count="4520"/>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